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end" fo:text-indent="0.4923in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text-indent="0.4923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Обычный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justify" fo:text-indent="0.59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justify" fo:text-indent="0.59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justify" fo:text-indent="0.59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justify" fo:text-indent="0.59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justify" fo:text-indent="0.59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justify" fo:text-indent="0.59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3" style:parent-style-name="Standard" style:list-style-name="LFO3" style:family="paragraph">
      <style:paragraph-properties fo:text-align="justify">
        <style:tab-stops>
          <style:tab-stop style:type="left" style:position="-1.5in"/>
          <style:tab-stop style:type="left" style:position="-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" style:parent-style-name="Standard" style:list-style-name="LFO3" style:family="paragraph">
      <style:paragraph-properties fo:text-align="justify">
        <style:tab-stops>
          <style:tab-stop style:type="left" style:position="-1.5in"/>
          <style:tab-stop style:type="left" style:position="-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" style:parent-style-name="Standard" style:list-style-name="LFO3" style:family="paragraph">
      <style:paragraph-properties fo:text-align="justify">
        <style:tab-stops>
          <style:tab-stop style:type="left" style:position="-1.5in"/>
          <style:tab-stop style:type="left" style:position="-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" style:parent-style-name="Standard" style:list-style-name="LFO3" style:family="paragraph">
      <style:paragraph-properties fo:text-align="justify">
        <style:tab-stops>
          <style:tab-stop style:type="left" style:position="-1.5in"/>
          <style:tab-stop style:type="left" style:position="-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" style:parent-style-name="Standard" style:list-style-name="LFO3" style:family="paragraph">
      <style:paragraph-properties fo:text-align="justify">
        <style:tab-stops>
          <style:tab-stop style:type="left" style:position="-1.5in"/>
          <style:tab-stop style:type="left" style:position="-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" style:parent-style-name="Standard" style:list-style-name="LFO3" style:family="paragraph">
      <style:paragraph-properties fo:text-align="justify">
        <style:tab-stops>
          <style:tab-stop style:type="left" style:position="-1.5in"/>
          <style:tab-stop style:type="left" style:position="-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fo:text-indent="0.59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0" style:parent-style-name="Standard" style:family="paragraph">
      <style:paragraph-properties fo:text-align="justify" fo:text-indent="0.59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justify" fo:text-indent="0.59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justify" fo:text-indent="0.59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justify" fo:text-indent="0.59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justify" fo:text-indent="0.59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justify" fo:text-indent="0.5902in"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7" style:parent-style-name="Standard" style:family="paragraph">
      <style:paragraph-properties fo:text-align="justify" fo:text-indent="0.59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justify" fo:text-indent="0.59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fo:text-indent="0.59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justify" fo:text-indent="0.59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justify" fo:text-indent="0.59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text-indent="0.59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justify" fo:text-indent="0.59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justify" fo:text-indent="0.59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justify" fo:text-indent="0.59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6" style:parent-style-name="Standard" style:family="paragraph">
      <style:paragraph-properties fo:text-align="justify" fo:text-indent="0.5902in">
        <style:tab-stops>
          <style:tab-stop style:type="left" style:position="0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justify" fo:text-indent="0.5902in">
        <style:tab-stops>
          <style:tab-stop style:type="left" style:position="0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justify" fo:text-indent="0.5902in">
        <style:tab-stops>
          <style:tab-stop style:type="left" style:position="0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text-align="justify" fo:text-indent="0.59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justify" fo:text-indent="0.5902in">
        <style:tab-stops>
          <style:tab-stop style:type="left" style:position="0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4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justify" fo:text-indent="0.59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9" style:parent-style-name="Textbod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0" style:parent-style-name="Textbody" style:family="paragraph">
      <style:paragraph-properties fo:text-align="justify" fo:margin-bottom="0in" fo:line-height="100%" fo:text-indent="0.551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61" style:parent-style-name="Textbody" style:family="paragraph">
      <style:paragraph-properties fo:text-align="justify" fo:margin-bottom="0in" fo:line-height="100%" fo:text-indent="0.5513in"/>
      <style:text-properties style:font-name="Times New Roman" fo:color="#000000" fo:font-size="14pt" style:font-size-asian="14pt" style:font-size-complex="14pt"/>
    </style:style>
    <style:style style:name="P62" style:parent-style-name="Textbody" style:family="paragraph">
      <style:paragraph-properties fo:text-align="justify" fo:margin-bottom="0in" fo:line-height="100%" fo:text-indent="0.5513in"/>
    </style:style>
    <style:style style:name="T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sans-serif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sans-serif" fo:color="#202122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3" style:parent-style-name="Textbody" style:family="paragraph">
      <style:paragraph-properties fo:text-align="justify" fo:margin-bottom="0in" fo:line-height="100%" fo:text-indent="0.5513in"/>
      <style:text-properties style:font-name="Times New Roman" fo:color="#000000" fo:font-size="14pt" style:font-size-asian="14pt" style:font-size-complex="14pt"/>
    </style:style>
    <style:style style:name="P74" style:parent-style-name="Textbody" style:family="paragraph">
      <style:paragraph-properties fo:text-align="justify" fo:margin-bottom="0in" fo:line-height="100%" fo:text-indent="0.5513in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6" style:parent-style-name="Гиперссылк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8" style:parent-style-name="Textbody" style:family="paragraph">
      <style:paragraph-properties fo:text-align="justify" fo:line-height="100%" fo:text-indent="0.5513in"/>
      <style:text-properties style:font-name="Times New Roman" fo:color="#000000" fo:font-size="14pt" style:font-size-asian="14pt" style:font-size-complex="14pt"/>
    </style:style>
    <style:style style:name="P7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text-align="justify" fo:text-indent="0.5902in">
        <style:tab-stops>
          <style:tab-stop style:type="left" style:position="0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7" style:parent-style-name="Гиперссылк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style:vertical-align="auto"/>
      <style:text-properties fo:hyphenate="true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98" style:parent-style-name="Обычный" style:list-style-name="LFO4" style:family="paragraph">
      <style:paragraph-properties style:vertical-align="auto"/>
      <style:text-properties fo:hyphenate="true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3" style:parent-style-name="Обычный" style:list-style-name="LFO4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4" style:parent-style-name="Обычный" style:list-style-name="LFO4" style:family="paragraph">
      <style:paragraph-properties style:vertical-align="auto"/>
      <style:text-properties fo:hyphenate="true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8" style:parent-style-name="Обычный" style:list-style-name="LFO4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9" style:parent-style-name="Обычный" style:list-style-name="LFO4" style:family="paragraph">
      <style:paragraph-properties style:vertical-align="auto"/>
      <style:text-properties fo:hyphenate="true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5" style:parent-style-name="Обычный" style:family="paragraph">
      <style:paragraph-properties style:vertical-align="auto" fo:margin-left="0.5in">
        <style:tab-stops/>
      </style:paragraph-properties>
      <style:text-properties fo:hyphenate="true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7" style:parent-style-name="Гиперссылк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2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21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23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24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28" style:parent-style-name="Гиперссылк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3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32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33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34" style:parent-style-name="Standard" style:list-style-name="LFO5" style:family="paragraph">
      <style:paragraph-properties fo:text-align="justify">
        <style:tab-stops>
          <style:tab-stop style:type="left" style:position="-1.5in"/>
          <style:tab-stop style:type="left" style:position="-1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35" style:parent-style-name="Standard" style:list-style-name="LFO5" style:family="paragraph">
      <style:paragraph-properties fo:text-align="justify">
        <style:tab-stops>
          <style:tab-stop style:type="left" style:position="-1.5in"/>
          <style:tab-stop style:type="left" style:position="-1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36" style:parent-style-name="Standard" style:list-style-name="LFO5" style:family="paragraph">
      <style:paragraph-properties fo:text-align="justify">
        <style:tab-stops>
          <style:tab-stop style:type="left" style:position="-1.5in"/>
          <style:tab-stop style:type="left" style:position="-1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37" style:parent-style-name="Standard" style:list-style-name="LFO5" style:family="paragraph">
      <style:paragraph-properties fo:text-align="justify">
        <style:tab-stops>
          <style:tab-stop style:type="left" style:position="-1.5in"/>
          <style:tab-stop style:type="left" style:position="-1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38" style:parent-style-name="Standard" style:list-style-name="LFO5" style:family="paragraph">
      <style:paragraph-properties fo:text-align="justify">
        <style:tab-stops>
          <style:tab-stop style:type="left" style:position="-1.5in"/>
          <style:tab-stop style:type="left" style:position="-1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39" style:parent-style-name="Standard" style:list-style-name="LFO5" style:family="paragraph">
      <style:paragraph-properties fo:text-align="justify">
        <style:tab-stops>
          <style:tab-stop style:type="left" style:position="-1.5in"/>
          <style:tab-stop style:type="left" style:position="-1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40" style:parent-style-name="Standard" style:list-style-name="LFO5" style:family="paragraph">
      <style:paragraph-properties fo:text-align="justify">
        <style:tab-stops>
          <style:tab-stop style:type="left" style:position="-1.5in"/>
          <style:tab-stop style:type="left" style:position="-1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41" style:parent-style-name="Standard" style:list-style-name="LFO5" style:family="paragraph">
      <style:paragraph-properties fo:text-align="justify">
        <style:tab-stops>
          <style:tab-stop style:type="left" style:position="-1.5in"/>
          <style:tab-stop style:type="left" style:position="-1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42" style:parent-style-name="Standard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44" style:parent-style-name="Гиперссылк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/>
      <text:p text:style-name="P2"><text:bookmark-start text:name="_GoBack"/>Перечень фондов развития бизнеса, центров поддержки и фондов финансирования предприятий, возможностей по развитию экспорта, а также мер государственной поддержки<text:s/>предприятий</text:p>
      <text:p text:style-name="P3"><text:bookmark-end text:name="_GoBack"/></text:p>
      <text:p text:style-name="P4"><text:span text:style-name="T5">1) Меры государственной поддержки субъектов малого и среднего предпринимательства, а также физических лиц, применяющих специальный налоговый режим «Налог на профессиональный доход», реализуемые унитарной некоммерческой организацией «Фонд разви</text:span><text:span text:style-name="T6">тия бизнеса Краснодарского края».</text:span></text:p>
      <text:p text:style-name="P7">Основным видом деятельности Фонда развития бизнеса Краснодарского края является предоставление поручительств субъектам малого и среднего предпринимательства Краснодарского края по банковским кредитам и банковским гарантиям<text:s/>при недостаточности собственного залогового обеспечения. Денежные средства, предоставленные из краевого и федерального бюджетов, являются обеспечением по выдаваемым Фондом поручительствам.</text:p>
      <text:p text:style-name="P8">• Максимальный лимит поручительства в рамках 1 договора поручительства составляет 60 000 000 руб.</text:p>
      <text:p text:style-name="P9">• Максимальный лимит поручительств, действующих в отношении одного субъекта МСП, составляет 60 000 000 руб.</text:p>
      <text:p text:style-name="P10">• Гарантийный лимит на группу связанных компаний - субъектов МСП составляет <text:s/>60 000 000 руб.</text:p>
      <text:p text:style-name="P11">Кроме того, фонд предоставляет следующие услуги:</text:p>
      <text:p text:style-name="P12">Центр поддержки предпринимательства</text:p>
      <text:list text:style-name="LFO3" text:continue-numbering="true">
        <text:list-item>
          <text:p text:style-name="P13">государственной поддержки</text:p>
        </text:list-item>
        <text:list-item>
          <text:p text:style-name="P14">финансового планирования</text:p>
        </text:list-item>
        <text:list-item>
          <text:p text:style-name="P15">маркетингового сопровождения</text:p>
        </text:list-item>
        <text:list-item>
          <text:p text:style-name="P16">правового характера</text:p>
        </text:list-item>
        <text:list-item>
          <text:p text:style-name="P17">патентно-лицензионного характера</text:p>
        </text:list-item>
        <text:list-item>
          <text:p text:style-name="P18">трудовое законодательство РФ</text:p>
        </text:list-item>
      </text:list>
      <text:p text:style-name="P19">Центр сопровождения<text:s/>инвестиционных проектов</text:p>
      <text:p text:style-name="P20">• Подбор и предоставление необходимого земельного участка<text:s/></text:p>
      <text:p text:style-name="P21">• Содействие в поиске источников финансирования <text:s/>инвестиционного проекта</text:p>
      <text:p text:style-name="P22">• Организация встреч/совещаний с органами исполнительной власти, по запросу инвестора<text:s/></text:p>
      <text:p text:style-name="P23">• Содействие<text:s/>в получении технических условий на подключение к инженерным сетям</text:p>
      <text:p text:style-name="P24">• Содействие в своевременном получении необходимых согласований и разрешений</text:p>
      <text:p text:style-name="P25"><text:span text:style-name="T26">Инжиниринговый центр</text:span></text:p>
      <text:p text:style-name="P27">Проведение финансового или управленческого аудита</text:p>
      <text:p text:style-name="P28">• Разработка технико-экономических обоснований</text:p>
      <text:p text:style-name="P29">• Содействие в проведении сертификации, декларировании, аттестации</text:p>
      <text:p text:style-name="P30">• Проведение исследований, испытаний, оценок соответствия</text:p>
      <text:p text:style-name="P31">• Содействие в разработке программ модернизации, технического перевооружения и развития производства</text:p>
      <text:p text:style-name="P32">• Разработка технических<text:s/>решений (проектов, планов) по внедрению цифровизации производственных процессов</text:p>
      <text:p text:style-name="P33">• Специальная оценка условий труда (СОУТ)</text:p>
      <text:p text:style-name="P34">• Программа партнерства и мероприятий по «Выращиванию» СМСП</text:p>
      <text:p text:style-name="P35">Центр прототипирования</text:p>
      <text:p text:style-name="P36"><text:span text:style-name="T37">Разработка изделий, проектирование 3</text:span><text:span text:style-name="T38">D</text:span><text:span text:style-name="T39">-моделей по ор</text:span><text:span text:style-name="T40">игинальному образцу</text:span></text:p>
      <text:p text:style-name="P41"><text:span text:style-name="T42">• Изготовление прототипов изделий и мелких серий (3</text:span><text:span text:style-name="T43">D</text:span><text:span text:style-name="T44">-печать, вакуумное литьё)</text:span></text:p>
      <text:p text:style-name="P45"><text:span text:style-name="T46">• 3</text:span><text:span text:style-name="T47">D</text:span><text:span text:style-name="T48"><text:s/>- сканирование (в том числе объектов со сложной геометрической формой), проектирование на основе данных 3</text:span><text:span text:style-name="T49">D</text:span><text:span text:style-name="T50">-сканирования</text:span></text:p>
      <text:p text:style-name="P51">• Обратное проектирование<text:s/>(реинжиниринг), подготовка чертежей.</text:p>
      <text:p text:style-name="P52"><text:span text:style-name="T53">Официальный сайт Фонда:<text:s/></text:span><text:a xlink:href="https://moibiz93.ru/" office:target-frame-name="_top" xlink:show="replace"><text:span text:style-name="T54">https://moibiz93.ru/</text:span></text:a></text:p>
      <text:p text:style-name="P55"/>
      <text:p text:style-name="P56"><text:span text:style-name="T57">2) Меры государственной поддержки субъектов малого и среднего предпринимательства, реализуемые унитарной некоммерческой организацией «Ф</text:span><text:span text:style-name="T58">онд развития инноваций Краснодарского края».</text:span></text:p>
      <text:p text:style-name="P59"/>
      <text:p text:style-name="P60">Унитарная некоммерческая организация «Фонд развития инноваций Краснодарского края», создана для реализации государственной поддержки инновационных проектов.</text:p>
      <text:p text:style-name="P61">Фонд - базовая площадка Регионального представителя<text:s/>Фонда содействия развитию малых форм предприятий в научно-технической сфере (Фонд содействия инновациям) в Краснодарском крае. Фонд содействия инновациям предоставляет государственную поддержку субъектам инновационной деятельности на любой стадии в форме грантов на реализацию инновационной разработки. В Фонде можно получить консультацию по услугам.</text:p>
      <text:p text:style-name="P62"><text:span text:style-name="T63">Все услуги для инноваторов оказывают бесплатно, в том числе: консультации, организационная поддержка, обучающие мероприятия, акселерационные программы, хакатоны<text:s/></text:span><text:span text:style-name="T64">- (</text:span><text:span text:style-name="T65">форум для разработчиков, во время которого специалисты из разных областей разработки<text:s/></text:span><text:span text:style-name="T66">программного обеспечения<text:s/></text:span><text:span text:style-name="T67">(программисты, дизайнеры, менеджеры</text:span><text:span text:style-name="T68">)</text:span><text:span text:style-name="T69"><text:s/></text:span><text:span text:style-name="T70">сообща решают какую-либо проблему на время)</text:span><text:span text:style-name="T71">, содействие с целью привлечения инвестиций и грантов, сопровож</text:span><text:span text:style-name="T72">дение инновационных проектов. Фонд оказывает ко́мплексную поддержку инноваторов на любой стадии реализации проекта.</text:span></text:p>
      <text:p text:style-name="P73">Также одной из основных целей работы Фонда является создание работающей площадки коммуникаций между предпринимателями-инноваторами, крупным<text:s/>бизнесом, властью, фондами, инвесторами и другими партнёрами.</text:p>
      <text:p text:style-name="P74"><text:span text:style-name="T75">Официальный сайт Фонда:<text:s/></text:span><text:a xlink:href="https://innofund23.ru/" office:target-frame-name="_top" xlink:show="replace"><text:span text:style-name="T76">https://innofund23.ru/</text:span></text:a><text:span text:style-name="T77"><text:s/></text:span></text:p>
      <text:p text:style-name="P78"/>
      <text:p text:style-name="P79">3) Меры государственной поддержки субъектов малого и среднего предпринимательства, реализуемые унитарной<text:s/>некоммерческой организацией - микрокредитной компанией «Фонд микрофинансирования субъектов малого и среднего предпринимательства Краснодарского края»<text:s/></text:p>
      <text:p text:style-name="P80">Региональный Фонд микрофинансирования сегодня готов проводить кредитование бизнеса по 19 программам<text:s/>сроком до 36 месяцев со ставками от 0,1% до 6,5%. Даже по верхнему краю это более чем в три раза ниже ключевой ставки Банка России.</text:p>
      <text:p text:style-name="P81">Один из них – микрозайм «Социальный». Он позволит признанным в установленном порядке социальным предприятиям получить займы<text:s/>до 5 млн рублей на 3 года по ставке от 0,1% годовых.</text:p>
      <text:p text:style-name="P82"/>
      <text:p text:style-name="P83">С этого года внесены изменения в займ «Бизнес-оборот». В рамках этого продукта специальное предложение разработано для предприятий-победителей краевого конкурса «Сделано на Кубани».</text:p>
      <text:p text:style-name="P84">Если компания-призер<text:s/>намерена участвовать в форумах и выставках, используя символику «Сделано на Кубани», – ставка по займу на оплату этих расходов составит 1% годовых.<text:s/></text:p>
      <text:p text:style-name="P85"><text:span text:style-name="T86">Официальный сайт Фонда:<text:s/></text:span><text:a xlink:href="https://fmkk.ru/" office:target-frame-name="_top" xlink:show="replace"><text:span text:style-name="T87">https://fmkk.ru/</text:span></text:a><text:span text:style-name="T88"><text:s/></text:span></text:p>
      <text:p text:style-name="P89"/>
      <text:p text:style-name="P90"><text:span text:style-name="T91">4)</text:span><text:span text:style-name="T92"><text:s/></text:span><text:span text:style-name="T93">Меры государственной подде</text:span><text:span text:style-name="T94">ржки субъектов малого и среднего предпринимательства, реализуемые унитарной некоммерческой организацией Фонд  «Центр координации поддержки экспортно-ориентированных субъектов малого и среднего предпринимательства»</text:span></text:p>
      <text:p text:style-name="P95">Центр оказывает информационно-аналитическую, консультационную и организационную поддержку деятельности малого и среднего предпринимательства Краснодарского края в сфере внешнеэкономической деятельности, содействует выходу предпринимателей и организаций на иностранные рынки, организует различные обучающие программы, выездные и зарубежные мероприятия, а также участвует в реализации региональных программ поддержки малого и среднего предпринимательства в сфере внешнеэкономической деятельности.</text:p>
      <text:p text:style-name="P96"><text:span text:style-name="T97">Цели:</text:span></text:p>
      <text:list text:style-name="LFO4" text:continue-numbering="true">
        <text:list-item>
          <text:p text:style-name="P98"><text:span text:style-name="T99">увеличение объемов несырьевого неэнергетического<text:s/></text:span><text:span text:style-name="T100">экспорта в Красн</text:span><text:span text:style-name="T101">о</text:span><text:span text:style-name="T102">дарском крае;</text:span></text:p>
        </text:list-item>
        <text:list-item>
          <text:p text:style-name="P103">увеличение объемов экспорта услуг Краснодарского края;</text:p>
        </text:list-item>
        <text:list-item>
          <text:p text:style-name="P104"><text:span text:style-name="T105">вовлечение новых субъектов малого и среднего предпринимательства Краснодарского края в экспортную деятельность, ее развитие и популяр</text:span><text:span text:style-name="T106">и</text:span><text:span text:style-name="T107">зация.</text:span></text:p>
        </text:list-item>
        <text:list-item>
          <text:p text:style-name="P108">расширение отраслевой<text:s/>диверсификации экспорта Краснодарского края;</text:p>
        </text:list-item>
        <text:list-item>
          <text:p text:style-name="P109"><text:span text:style-name="T110">расширение географии поставок субъектов малого и среднего предприн</text:span><text:span text:style-name="T111">и</text:span><text:span text:style-name="T112">мательства, осуществляющих деятельность на территории субъекта Ро</text:span><text:span text:style-name="T113">с</text:span><text:span text:style-name="T114">сийской Федерации.</text:span></text:p>
        </text:list-item>
      </text:list>
      <text:p text:style-name="P115"><text:span text:style-name="T116">Официальный сайт Центра:<text:s/></text:span><text:a xlink:href="https://kubanexport.ru/o-centre/" office:target-frame-name="_top" xlink:show="replace"><text:span text:style-name="T117">https://kubanexport.ru/o-centre/</text:span></text:a><text:span text:style-name="T118"><text:s/></text:span></text:p>
      <text:p text:style-name="P119"/>
      <text:p text:style-name="P120">5) Меры государственной поддержки субъектов малого и среднего предпринимательства, реализуемые унитарной некоммерческой организацией «Фонд развития промышленности Краснодарского края»</text:p>
      <text:p text:style-name="P121">Фонд предлагает целевые займы субъектам деятельности в сфере промышленности по льготным ставкам от 1% до 5 % годовых сроком от 2 до 10 лет в объеме от 3 до 100 млн. рублей.</text:p>
      <text:p text:style-name="P122">На сегодняшний день в Фонде действует 13 программ льготного заемного финансирования для промышленников Краснодарского края. Из них 9 программ финансируются фондом самостоятельно, 4 программы при софинансировании федерального фонда.</text:p>
      <text:p text:style-name="P123">Льготные займы фонда позволяют быстро реализовать проекты – в короткие сроки провести модернизацию и оптимизацию производств, создать новые рабочие места, в том числе высокотехнологичные, ускорить развитие собственных компетенций и перейти на импортозамещение.</text:p>
      <text:p text:style-name="P124">Еще одно направление, которое успешно реализуется в фонде – организация участия промышленных предприятий края в формате коллективной экспозиции в конгрессно-выставочных мероприятиях международного, федерального и краевого масштабов. Участие в выставках дает возможность предприятиям презентовать свою продукцию на международных рынках, увеличить сбыт, изучить состояние отрасли в<text:s/>целом, что необходимо для определения конкурентоспособности производимой продукции.</text:p>
      <text:p text:style-name="P125">На базе фонда организован Центр консультирования предприятий. Это «единое окно» в сфере господдержки промышленности. Специалисты ЦКП доступно объяснят условия программ льготных займов ФРП и расскажут о действующих мерах поддержки российской промышленности.</text:p>
      <text:p text:style-name="P126"><text:span text:style-name="T127">Официальный сайт Фонда:<text:s/></text:span><text:a xlink:href="https://frpkk.ru/" office:target-frame-name="_top" xlink:show="replace"><text:span text:style-name="T128">https://frpkk.ru/</text:span></text:a><text:span text:style-name="T129"><text:s/></text:span></text:p>
      <text:p text:style-name="P130"/>
      <text:p text:style-name="P131">6) Союз «Туапсинская торгово-промышленная палата»</text:p>
      <text:p text:style-name="P132">Туапсинская торгово-промышленная палата<text:s/>объединяет более 150 предприятий и предпринимателей, являясь площадкой для ведения конструктивного диалога между бизнесом и властью. Одним из приоритетных направлений деятельности палаты является содействие продвижению товаров и услуг на внутренние и внешние рынки.</text:p>
      <text:p text:style-name="P133">Цели и задачи деятельности ТПП России: </text:p>
      <text:list text:style-name="LFO5" text:continue-numbering="true">
        <text:list-item>
          <text:p text:style-name="P134">содействие модернизации экономики страны, широкому применению инноваций, привлечению инвестиций;</text:p>
        </text:list-item>
        <text:list-item>
          <text:p text:style-name="P135">защита интересов деловых кругов в  органах государственной власти и местного самоуправления;</text:p>
        </text:list-item>
        <text:list-item>
          <text:p text:style-name="P136">создание эффективной системы экспертной оценки проектов законодательных и  нормативных актов в интересах предпринимателей;</text:p>
        </text:list-item>
        <text:list-item>
          <text:p text:style-name="P137">развитие связей с  деловыми кругами зарубежных стран, международными организациями бизнеса;</text:p>
        </text:list-item>
        <text:list-item>
          <text:p text:style-name="P138">содействие качественному разрешению гражданско-правовых споров, развитию третейского разбирательства;</text:p>
        </text:list-item>
        <text:list-item>
          <text:p text:style-name="P139">распространение принципов цивилизованного бизнеса и социальной ответственности в предпринимательской среде;</text:p>
        </text:list-item>
        <text:list-item>
          <text:p text:style-name="P140">формирование позитивного имиджа российских производителей товаров и услуг;</text:p>
        </text:list-item>
        <text:list-item>
          <text:p text:style-name="P141">организация<text:s/>коворкинг-центра.</text:p>
        </text:list-item>
      </text:list>
      <text:p text:style-name="P142"><text:span text:style-name="T143">Официальный сайт Союза:<text:s/></text:span><text:a xlink:href="https://tuapse.tpprf.ru/ru/" office:target-frame-name="_top" xlink:show="replace"><text:span text:style-name="T144">https://tuapse.tpprf.ru/ru/</text:span></text:a><text:span text:style-name="T1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569in"/>
          <style:tab-stop style:type="right" style:position="6.714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Numbering2Start" style:display-name="Numbering 2 Start" style:family="paragraph" style:parent-style-name="Список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Список">
      <style:paragraph-properties fo:margin-bottom="0.0833in" fo:margin-left="0.5in" fo:text-indent="-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Standarduser" style:display-name="Standard (user)" style:family="paragraph"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2" style:display-name="ListLabel 2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__body_text-regular_bold" style:display-name="c__body_text-regular_bold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2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енис Нагаев</meta:initial-creator>
    <dc:creator>Пользователь</dc:creator>
    <meta:creation-date>2022-04-18T14:20:00Z</meta:creation-date>
    <dc:date>2022-04-18T14:22:00Z</dc:date>
    <meta:print-date>2021-09-21T17:12:00Z</meta:print-date>
    <meta:template xlink:href="Normal" xlink:type="simple"/>
    <meta:editing-cycles>4</meta:editing-cycles>
    <meta:editing-duration>PT120S</meta:editing-duration>
    <meta:document-statistic meta:page-count="1" meta:paragraph-count="19" meta:word-count="1447" meta:character-count="9679" meta:row-count="68" meta:non-whitespace-character-count="8251"/>
  </office:meta>
</office:document-meta>
</file>